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s Is Deceiving - The Gladiators</text:p>
      <text:p>(<text:span text:style-name="Measure_20__23_1">Aa</text:span>h, <text:span text:style-name="Measure_20__23_2">aah</text:span>, <text:span text:style-name="Measure_20__23_1">aa</text:span>h <text:s text:c="3"/>[Chorus] C# Fm Bbm Bbm</text:p>
      <text:p><text:s/>(Gwine red <text:span text:style-name="Measure_20__23_2">down</text:span> here inna Babylon/</text:p>
      <text:p><text:s text:c="2"/>So me a-give <text:span text:style-name="Measure_20__23_2">it</text:span> to ya</text:p>
      <text:p><text:s text:c="6"/>in a parable) x2) <text:s text:c="6"/>[Verse #1]</text:p>
      <text:p><text:s text:c="29"/>Bbm G# C# G#</text:p>
      <text:p>Old time people <text:span text:style-name="Measure_20__23_2">them</text:span> used to <text:span text:style-name="Measure_20__23_1">say</text:span></text:p>
      <text:p>When short mouth <text:span text:style-name="Measure_20__23_2">tell</text:span> you,</text:p>
      <text:p><text:s text:c="4"/>you can't hea<text:span text:style-name="Measure_20__23_1">r</text:span></text:p>
      <text:p>So when long mouth tell <text:span text:style-name="Measure_20__23_2">you</text:span></text:p>
      <text:p>Ya a-go <text:span text:style-name="Measure_20__23_1">feel</text:span> it, <text:span text:style-name="Measure_20__23_2">feel</text:span> i<text:span text:style-name="Measure_20__23_1">t</text:span></text:p>
      <text:p>You talk too <text:span text:style-name="Measure_20__23_2">much</text:span>, you will <text:span text:style-name="Measure_20__23_1">pay</text:span></text:p>
      <text:p>For <text:span text:style-name="Measure_20__23_2">what</text:span> you don't hee<text:span text:style-name="Measure_20__23_1">d</text:span></text:p>
      <text:p>(Cow never <text:span text:style-name="Measure_20__23_2">know</text:span> the use of him <text:span text:style-name="Measure_20__23_1">tail</text:span></text:p>
      <text:p><text:s/>Till the bu<text:span text:style-name="Measure_20__23_2">tch</text:span>er cut it o<text:span text:style-name="Measure_20__23_1">ff</text:span> x2)</text:p>
      <text:p/>
      <text:p>[Fill] Bbm G# <text:s text:c="11"/>[Link - Chorus]</text:p>
      <text:p/>
      <text:p>(Looks is de<text:span text:style-name="Measure_20__23_2">cei</text:span>ving, man <text:s/>[Hook] Fm Bbm</text:p>
      <text:p><text:s/>Don't under<text:span text:style-name="Measure_20__23_2">rate</text:span> no man x2)</text:p>
      <text:p><text:s text:c="30"/>[Verse #2]</text:p>
      <text:p>Don't watch the <text:span text:style-name="Measure_20__23_2">tool</text:span>, the work it can <text:span text:style-name="Measure_20__23_1">do</text:span></text:p>
      <text:p>Watch the <text:span text:style-name="Measure_20__23_2">man</text:span> that behind it</text:p>
      <text:p>The <text:span text:style-name="Measure_20__23_1">man</text:span> laugh fi<text:span text:style-name="Measure_20__23_2">rst, h</text:span>im nuh laugh</text:p>
      <text:p>Yet, the (<text:span text:style-name="Measure_20__23_1">man</text:span>) laugh la<text:span text:style-name="Measure_20__23_2">s', g</text:span>et it fu<text:span text:style-name="Measure_20__23_1">ll</text:span></text:p>
      <text:p/>
      <text:p>[Link] [Hook] [Verse #2] (<text:span text:style-name="Measure_20__23_1">one</text:span>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